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 project, vervangen van beschoeiing, Dokter Schöyerstraat, 4205 KR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/>
            <text:p text:style-name="common-al">
            <text:span text:style-name="nadrukvet">Dokter Schöyerstraat, 4205 KR</text:span> (verzonden 28/2 '19) </text:p>
            <text:p text:style-name="common-al">het vervangen van beschoeiing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/>
            <text:p text:style-name="common-al">
            <text:span text:style-name="nadrukvet">Welstandscommissie</text:span>  </text:p>
            <text:p text:style-name="common-al">De welstandscommissie vergadert op woensdag 13 maart 2019. Voor meer informatie over de te behandelen plannen of het bijwonen van de vergadering kunt u contact opneen met de secretaris van de welstandscommissie, dhr. H. van der Vliet, telefoon (0183) 65 96 76.</text:p>
            <text:p text:style-name="common-al"/>
            <text:p text:style-name="common-al">
            <text:span text:style-name="nadrukvet">Regionale welstandscommissie</text:span>  De regionale welstandscommissie vergadert op woensdag 13 maart 2019 in de gemeente Gorinchem, Stadhuisplein 1. Deze vergaderingen zijn openbaar. Belangstellenden kunnen deze vergaderi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87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7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7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 project, vervangen van beschoeiing, Dokter Schöyerstraat, 4205 KR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878</meta:user-defined>
    <meta:user-defined meta:name="OVERHEIDop.GmbID/DC.identifier">gmb-2019-56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KR 23</meta:user-defined>
    <meta:user-defined meta:name="OVERHEIDop.woonplaats">Gorinchem</meta:user-defined>
    <meta:user-defined meta:name="OVERHEIDop.straatnaam">Dokter Schöyer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5335 428369</meta:user-defined>
    <meta:user-defined meta:name="OVERHEIDop.versieInformatie"/>
  </office:meta>
</office:document-meta>
</file>