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Veerdijk 76 in Wormer, bouw tankenpark voor opsalg van plantaardige olien en v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8 februari 2019</text:p>
            <text:p text:style-name="common-al">Ons kenmerk: WB/2017/029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6877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7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7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Veerdijk 76 in Wormer, bouw tankenpark voor opsalg van plantaardige olien en v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877</meta:user-defined>
    <meta:user-defined meta:name="OVERHEIDop.GmbID/DC.identifier">gmb-2019-56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B</meta:user-defined>
    <meta:user-defined meta:name="OVERHEIDop.woonplaats">Wormer</meta:user-defined>
    <meta:user-defined meta:name="OVERHEIDop.straatnaam">Veerdijk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807 501732</meta:user-defined>
    <meta:user-defined meta:name="OVERHEIDop.versieInformatie"/>
  </office:meta>
</office:document-meta>
</file>