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pheiweg 5 te Schijnde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Dopheiweg 5 te Schijndel. De aanvraag is geregistreerd onder zaaknummer OV-2019-0170. De aanvraag betreft het verharden van een fietspad t.b.v. Paaspop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7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7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7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pheiweg 5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70</meta:user-defined>
    <meta:user-defined meta:name="OVERHEIDop.GmbID/DC.identifier">gmb-2019-5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50.01 405818.54</meta:user-defined>
    <meta:user-defined meta:name="OVERHEIDop.versieInformatie"/>
  </office:meta>
</office:document-meta>
</file>