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2: ontvangen melding Activiteitenbesluit milieubeheer, realiseren  gesloten bodemenergiesysteem (MB 2018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anuari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2: ontvangen melding Activiteitenbesluit milieubeheer, realiseren  gesloten bodemenergiesysteem (MB 201802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7</meta:user-defined>
    <meta:user-defined meta:name="OVERHEIDop.GmbID/DC.identifier">gmb-2019-5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E 4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24 539925</meta:user-defined>
    <meta:user-defined meta:name="OVERHEIDop.versieInformatie"/>
  </office:meta>
</office:document-meta>
</file>