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Knollendammerstraat 4-46 en Poortwachter 1A,B en C in Wormer, bouw 4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6 februari 2019</text:p>
            <text:p text:style-name="common-al">Ons kenmerk: WB/2019/000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6867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867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867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Knollendammerstraat 4-46 en Poortwachter 1A,B en C in Wormer, bouw 44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867</meta:user-defined>
    <meta:user-defined meta:name="OVERHEIDop.GmbID/DC.identifier">gmb-2019-568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BH 142</meta:user-defined>
    <meta:user-defined meta:name="OVERHEIDop.woonplaats">Wormer</meta:user-defined>
    <meta:user-defined meta:name="OVERHEIDop.straatnaam">Knollendammerstraat</meta:user-defined>
    <meta:user-defined meta:name="OVERHEID.PostcodeHuisnummer/OVERHEIDop.postcodeHuisnummer">1531TZ 1</meta:user-defined>
    <meta:user-defined meta:name="OVERHEIDop.straatnaam">Poortwachter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945 501366</meta:user-defined>
    <meta:user-defined meta:name="OVERHEID.EPSG28992/DC.spatial">115119 501356</meta:user-defined>
    <meta:user-defined meta:name="OVERHEIDop.versieInformatie"/>
  </office:meta>
</office:document-meta>
</file>