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watervilla, Hasselterijk kavel 3 (zaaknummer 8660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asselterdijk kavel 3</text:span> – voor het bouwen van een watervilla, verzonden op 7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86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6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6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watervilla, Hasselterijk kavel 3 (zaaknummer 8660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866</meta:user-defined>
    <meta:user-defined meta:name="OVERHEIDop.GmbID/DC.identifier">gmb-2019-56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PE 41</meta:user-defined>
    <meta:user-defined meta:name="OVERHEIDop.woonplaats">Zwolle</meta:user-defined>
    <meta:user-defined meta:name="OVERHEIDop.straatnaam">Hasselter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327 504898</meta:user-defined>
    <meta:user-defined meta:name="OVERHEIDop.versieInformatie"/>
  </office:meta>
</office:document-meta>
</file>