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azaar/Rommelmarkt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7 maart 2019 is een evenementenvergunning verzonden voor het organiseren van evenement “Bazaar/Rommelmarkt Meerkerk” op de Burgemeester Sloblaan 23, 4231 AA te Meerkerk. Het evenement wordt gehouden op 22 juni 2019 van 08.30 tot 16.00 uur.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86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Bazaar/Rommelmarkt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65</meta:user-defined>
    <meta:user-defined meta:name="OVERHEIDop.GmbID/DC.identifier">gmb-2019-56865</meta:user-defined>
    <meta:user-defined meta:name="OVERHEID.TaxonomieBeleidsagenda/OVERHEID.category">Openbare orde en veiligheid | Organisatie en beleid</meta:user-defined>
    <meta:user-defined meta:name="OVERHEIDop.referentienummer">46660</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AA</meta:user-defined>
    <meta:user-defined meta:name="OVERHEIDop.woonplaats">Meerkerk</meta:user-defined>
    <meta:user-defined meta:name="OVERHEIDop.straatnaam">Burgemeester Slobl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989 436823</meta:user-defined>
    <meta:user-defined meta:name="OVERHEIDop.versieInformatie"/>
  </office:meta>
</office:document-meta>
</file>