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Vissersdijk 6: het wijzigen van de gevel, verzenddatum: 05/03/2019, referentienummer: Z/19/1544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86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Vissersdijk 6: het wijzigen van de gevel, verzenddatum: 05/03/2019, referentienummer: Z/19/1544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64</meta:user-defined>
    <meta:user-defined meta:name="OVERHEIDop.GmbID/DC.identifier">gmb-2019-56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C 6</meta:user-defined>
    <meta:user-defined meta:name="OVERHEIDop.woonplaats">Middelharnis</meta:user-defined>
    <meta:user-defined meta:name="OVERHEIDop.straatnaam">Visser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00 419808</meta:user-defined>
    <meta:user-defined meta:name="OVERHEIDop.versieInformatie"/>
  </office:meta>
</office:document-meta>
</file>