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oltgensplaat, Julianastraat 17: Plaatsen dakkapellen, verzenddatum: 28/02/2019, referentienummer: Z-18-1531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85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5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5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oltgensplaat, Julianastraat 17: Plaatsen dakkapellen, verzenddatum: 28/02/2019, referentienummer: Z-18-1531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55</meta:user-defined>
    <meta:user-defined meta:name="OVERHEIDop.GmbID/DC.identifier">gmb-2019-56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AE 17</meta:user-defined>
    <meta:user-defined meta:name="OVERHEIDop.woonplaats">Ooltgensplaat</meta:user-defined>
    <meta:user-defined meta:name="OVERHEIDop.straatnaam">Julian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101 410831</meta:user-defined>
    <meta:user-defined meta:name="OVERHEIDop.versieInformatie"/>
  </office:meta>
</office:document-meta>
</file>