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woonhuis, Haverterweg 3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
              <text:span text:style-name="nadrukondlijn">Haverterweg 35</text:span>
            </text:span>, voor het uitbreiden van het woonhuis, datum verzending 27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8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woonhuis, Haverterweg 35,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85</meta:user-defined>
    <meta:user-defined meta:name="OVERHEIDop.GmbID/DC.identifier">gmb-2019-5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EB 35</meta:user-defined>
    <meta:user-defined meta:name="OVERHEIDop.woonplaats">Nieuwstadt</meta:user-defined>
    <meta:user-defined meta:name="OVERHEIDop.straatnaam">Haver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10 338908</meta:user-defined>
    <meta:user-defined meta:name="OVERHEIDop.versieInformatie"/>
  </office:meta>
</office:document-meta>
</file>