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ieuwstraat 70-7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augustus 2018 een melding op grond van het Activiteitenbesluit milieubeheer ontvangen van Sushi Next B.V. (Nieuwstraat 70-72) voor het oprichten van een suchi- grillrestaurant aan Nieuwstraat 70-72 te Apeldoorn.</text:p>
            <text:p text:style-name="common-al">Zaaknummer: DOS-2018-06958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6958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Nieuwstraat 70-7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84</meta:user-defined>
    <meta:user-defined meta:name="OVERHEIDop.GmbID/DC.identifier">gmb-2019-5684</meta:user-defined>
    <meta:user-defined meta:name="OVERHEID.TaxonomieBeleidsagenda/OVERHEID.category">Natuur en milieu | Organisatie en beleid</meta:user-defined>
    <meta:user-defined meta:name="OVERHEIDop.referentienummer">DOS 2018-069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70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78 469888</meta:user-defined>
    <meta:user-defined meta:name="OVERHEIDop.versieInformatie"/>
  </office:meta>
</office:document-meta>
</file>