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Talud 16, 4207 E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Talud 16, 4207 EH</text:span> (verzonden 28/2 '19) </text:p>
            <text:p text:style-name="common-al">het bouwen van een dakopbouw, activiteit bouwen en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83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Talud 16, 4207 E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38</meta:user-defined>
    <meta:user-defined meta:name="OVERHEIDop.GmbID/DC.identifier">gmb-2019-56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H 14</meta:user-defined>
    <meta:user-defined meta:name="OVERHEIDop.woonplaats">Gorinchem</meta:user-defined>
    <meta:user-defined meta:name="OVERHEIDop.straatnaam">Talu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443 427121</meta:user-defined>
    <meta:user-defined meta:name="OVERHEIDop.versieInformatie"/>
  </office:meta>
</office:document-meta>
</file>