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andweg 144 in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februari 2019</text:p>
            <text:p text:style-name="common-al">Ons kenmerk: WB/2019/00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3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3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andweg 144 in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36</meta:user-defined>
    <meta:user-defined meta:name="OVERHEIDop.GmbID/DC.identifier">gmb-2019-5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S 144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16 501087</meta:user-defined>
    <meta:user-defined meta:name="OVERHEIDop.versieInformatie"/>
  </office:meta>
</office:document-meta>
</file>