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ilieueffectrapportage, Poppelsedijk 11 in Hooge Mierde, nemen van een besluit milieueffectrapportage voor het wijzigen van e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7.17 van de Wet milieubeheer, bekend dateen besluit is genomen dat geen milieueffectrapport behoeftte worden opgesteld voor:</text:p>
            <text:p text:style-name="common-al"/>
            <text:p text:style-name="common-al">
            <text:span text:style-name="nadrukvet">Locatie:</text:span>
          </text:p>
            <text:p text:style-name="common-al">Poppelsedijk 11 in Hooge Mierde</text:p>
            <text:p text:style-name="common-al">
            <text:span text:style-name="nadrukvet">Omschrijving:</text:span>
          </text:p>
            <text:p text:style-name="common-al">nemen van een besluit milieueffectrapportage voor het wijzigen van een varkenshouderij</text:p>
            <text:p text:style-name="common-al">
            <text:span text:style-name="nadrukvet">Besluitdatum:</text:span>
          </text:p>
            <text:p text:style-name="common-al">8 maart 2019</text:p>
            <text:p text:style-name="common-al">
            <text:span text:style-name="nadrukvet">Zaaknummer:</text:span>
          </text:p>
            <text:p text:style-name="common-al">REU-2018-0876</text:p>
            <text:p text:style-name="common-al"/>
            <text:p text:style-name="common-al">Deze activiteit is getoetst op basis van het Besluit milieueffectrapportage juncto artikel 7.2. eerste lid onder b van de Wet milieubeheer. Gelet op dit besluit kan een aanvraag voor een omgevingsvergunning voor dit project zonder opschortende voorwaarden worden ingediend en in behandeling worden genomen. Naar de mening van burgemeester en wethouders van gemeente leidt de voorgenomen activiteit, gezien de omstandigheden waaronder zij wordt ondernomen, niet tot belangrijke nadelige gevolgen voor het milieu.</text:p>
            <text:p text:style-name="common-al"/>
            <text:p text:style-name="common-al">
            <text:span text:style-name="nadrukvet">Geen bezwaar of beroep mogelijk</text:span>
          </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Het besluit en de overige stukken liggen vanaf 12 maart 2019gedurende zes weken ter inzage in het gemeentehuis.</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83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3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3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ilieueffectrapportage, Poppelsedijk 11 in Hooge Mierde, nemen van een besluit milieueffectrapportage voor het wijzigen van een varkenshou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33</meta:user-defined>
    <meta:user-defined meta:name="OVERHEIDop.GmbID/DC.identifier">gmb-2019-56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J 1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910 379047</meta:user-defined>
    <meta:user-defined meta:name="OVERHEID.EPSG28992/DC.spatial">136892.16 379028.21</meta:user-defined>
    <meta:user-defined meta:name="OVERHEIDop.versieInformatie"/>
  </office:meta>
</office:document-meta>
</file>