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Poelsweg 5 te America, aangevraagde omgevingsvergunning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83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Poelsweg 5 te America, aangevraagde omgevingsvergunning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32</meta:user-defined>
    <meta:user-defined meta:name="OVERHEIDop.GmbID/DC.identifier">gmb-2019-56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A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762 383103</meta:user-defined>
    <meta:user-defined meta:name="OVERHEIDop.versieInformatie"/>
  </office:meta>
</office:document-meta>
</file>