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De Achte 14: ontvangen melding Activiteitenbesluit milieubeheer, realiseren gesloten bodemenergiesysteem  (MB 20180227/4120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januari 2019</text:span> is een melding op grond van het Activiteitenbesluit milieubeheer ontvangen voor deze locatie. Het gaat om het <text:span text:style-name="nadrukvet">realiseren van een gesloten bodemenergie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8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De Achte 14: ontvangen melding Activiteitenbesluit milieubeheer, realiseren gesloten bodemenergiesysteem  (MB 20180227/41208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683</meta:user-defined>
    <meta:user-defined meta:name="OVERHEIDop.GmbID/DC.identifier">gmb-2019-5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MB 14</meta:user-defined>
    <meta:user-defined meta:name="OVERHEIDop.woonplaats">Terherne</meta:user-defined>
    <meta:user-defined meta:name="OVERHEIDop.straatnaam">De Ach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704 561217</meta:user-defined>
    <meta:user-defined meta:name="OVERHEIDop.versieInformatie"/>
  </office:meta>
</office:document-meta>
</file>