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fair op 13 oktober 2019 in Zuid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een een fair op 13 oktober 2019 aan de Reeweg in Zuidvelde.</text:p>
            <text:p text:style-name="common-al">Datum verlening: 28 februari 2019.</text:p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6829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829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829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fair op 13 oktober 2019 in Zuidve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6829</meta:user-defined>
    <meta:user-defined meta:name="OVERHEIDop.GmbID/DC.identifier">gmb-2019-5682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5TE</meta:user-defined>
    <meta:user-defined meta:name="OVERHEIDop.woonplaats">Zuidvelde</meta:user-defined>
    <meta:user-defined meta:name="OVERHEIDop.straatnaam">Ree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6838 562612</meta:user-defined>
    <meta:user-defined meta:name="OVERHEIDop.versieInformatie"/>
  </office:meta>
</office:document-meta>
</file>