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Hallerweg 74 in Wijdewormer, plaats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4 februari 2019</text:p>
            <text:p text:style-name="common-al">Ons kenmerk: WB/2019/005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682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82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Hallerweg 74 in Wijdewormer, plaatsen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827</meta:user-defined>
    <meta:user-defined meta:name="OVERHEIDop.GmbID/DC.identifier">gmb-2019-568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X 74</meta:user-defined>
    <meta:user-defined meta:name="OVERHEIDop.woonplaats">Wijdewormer</meta:user-defined>
    <meta:user-defined meta:name="OVERHEIDop.straatnaam">Hall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598 502390</meta:user-defined>
    <meta:user-defined meta:name="OVERHEIDop.versieInformatie"/>
  </office:meta>
</office:document-meta>
</file>