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omgevingsvergunning voor het oprichten van twee gebouwen ten behoeve van een supermarkt op de locatie Zuiderweg 6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80</text:p>
            <text:p text:style-name="common-al">
            <text:span text:style-name="nadrukvet">Besluitdatum:</text:span> 11 maart 2019</text:p>
            <text:p text:style-name="common-al">
            <text:span text:style-name="nadrukvet">Locatie:</text:span> Zuiderweg 4-6, 1741 NA in Schagen</text:p>
            <text:p text:style-name="common-al">
            <text:span text:style-name="nadrukvet">Omschrijving:</text:span> het oprichten van twee gebouwen ten behoeve van een supermarkt</text:p>
            <text:p text:style-name="common-al">
            <text:span text:style-name="nadrukvet">Start termijn zienswijzen:</text:span> 13 maart 2019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3 maart 2019 voor zes weken ter inzage. De stukken kunt u vinden op onze website (via het kopje Bestuur &amp; Organisatie/ Regelgeving, beleid en publicaties of de link https://www.schagen.nl/bestuur-organisatie/inzage-ontwerpomgevingsvergunningen_44199).</text:p>
            <text:p text:style-name="last-al">Een schriftelijke zienswijze kan gedurende de ter inzage termij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eigering omgevingsvergunning voor het oprichten van twee gebouwen ten behoeve van een supermarkt op de locatie Zuiderweg 6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26</meta:user-defined>
    <meta:user-defined meta:name="OVERHEIDop.GmbID/DC.identifier">gmb-2019-56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88 532925</meta:user-defined>
    <meta:user-defined meta:name="OVERHEIDop.versieInformatie"/>
  </office:meta>
</office:document-meta>
</file>