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Nieuwe Hoven 41, 4205 B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Nieuwe Hoven 41, 4205 BA</text:span> (verzonden 6/3 '19) </text:p>
            <text:p text:style-name="common-al">het bouwen van een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82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2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2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Nieuwe Hoven 41, 4205 B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24</meta:user-defined>
    <meta:user-defined meta:name="OVERHEIDop.GmbID/DC.identifier">gmb-2019-56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BC</meta:user-defined>
    <meta:user-defined meta:name="OVERHEIDop.woonplaats">Gorinchem</meta:user-defined>
    <meta:user-defined meta:name="OVERHEIDop.straatnaam">Nieuwe hove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930 427738</meta:user-defined>
    <meta:user-defined meta:name="OVERHEIDop.versieInformatie"/>
  </office:meta>
</office:document-meta>
</file>