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estendijk 2a in Wierden</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een aanvraag ontvangen voor een Omgevingsvergunning op locatie Woestendijk 2a in Wierden.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82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2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2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oestendijk 2a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823</meta:user-defined>
    <meta:user-defined meta:name="OVERHEIDop.GmbID/DC.identifier">gmb-2019-56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PD 2a</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264.5 487703.16</meta:user-defined>
    <meta:user-defined meta:name="OVERHEIDop.versieInformatie"/>
  </office:meta>
</office:document-meta>
</file>