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route door Amstelveen en de finish op het Stadsplei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701</text:span>
          </text:p>
            <text:p text:style-name="common-al">Gemeente Amstelveen heeft op 7 maart 2018 een besluit genomen op de aanvraag evenementenvergunning voor AmstelveenZ Lentemarathon op 24 maart 2019. De locatie is route door Amstelveen en de finish op het Stadsplein in Amstelvee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11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82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2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2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route door Amstelveen en de finish op het Stadsplein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22</meta:user-defined>
    <meta:user-defined meta:name="OVERHEIDop.GmbID/DC.identifier">gmb-2019-56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77.42 477832.78</meta:user-defined>
    <meta:user-defined meta:name="OVERHEIDop.versieInformatie"/>
  </office:meta>
</office:document-meta>
</file>