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oorderweg 112A Wijdewormer en Kanaaldijk 13 Spijkerboor, aanleg 2 natuurvriendelijke oeverbeschermingstra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februari 2019</text:p>
            <text:p text:style-name="common-al">Ons kenmerk: WB/2019/005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82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2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2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Noorderweg 112A Wijdewormer en Kanaaldijk 13 Spijkerboor, aanleg 2 natuurvriendelijke oeverbeschermingstrajec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821</meta:user-defined>
    <meta:user-defined meta:name="OVERHEIDop.GmbID/DC.identifier">gmb-2019-56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L 112a</meta:user-defined>
    <meta:user-defined meta:name="OVERHEIDop.woonplaats">Wijdewormer</meta:user-defined>
    <meta:user-defined meta:name="OVERHEIDop.straatnaam">Noorderweg</meta:user-defined>
    <meta:user-defined meta:name="OVERHEID.PostcodeHuisnummer/OVERHEIDop.postcodeHuisnummer">1458PP 13</meta:user-defined>
    <meta:user-defined meta:name="OVERHEIDop.woonplaats">Spijkerboor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019 501279</meta:user-defined>
    <meta:user-defined meta:name="OVERHEID.EPSG28992/DC.spatial">119796 503878</meta:user-defined>
    <meta:user-defined meta:name="OVERHEIDop.versieInformatie"/>
  </office:meta>
</office:document-meta>
</file>