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tijdelijk ontheffing drank- en horecawetvergunning t.b.v. open Havendag, 25-05-2019, Krie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Kriekenmarkt</text:span> (ingekomen 6/3 '19) </text:p>
            <text:p text:style-name="common-al">Tijdelijk ontheffing drank- en horecawetvergunning t.b.v. open Havendag d.d. 25-05-20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81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tijdelijk ontheffing drank- en horecawetvergunning t.b.v. open Havendag, 25-05-2019, Kriek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19</meta:user-defined>
    <meta:user-defined meta:name="OVERHEIDop.GmbID/DC.identifier">gmb-2019-56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Kriek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90 426632</meta:user-defined>
    <meta:user-defined meta:name="OVERHEIDop.versieInformatie"/>
  </office:meta>
</office:document-meta>
</file>