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nterieure overeenkomst realisatie 5 geschakelde woningen, Van Ittersumstraat (zaaknummer 15364-2019)</text:p>
      <text:section text:name="zakelijke-mededeling_id1-3-2" text:style-name="zakelijke-mededeling">
        <text:section text:name="zakelijke-mededeling-tekst_id1-3-2-1" text:style-name="zakelijke-mededeling-tekst">
          <text:section text:name="tekst_id1-3-2-1-1" text:style-name="tekst">
            <text:p text:style-name="common-al">Genoemde Anterieure overeenkomt is gepubliceerd in het gemeenteblad op 6 maart 2019. Hierin waren fouten geslopen. </text:p>
            <text:p text:style-name="common-al">De juiste tekst voor deze realisatie aan de Van Ittersumstraat moet zijn: </text:p>
            <text:p text:style-name="common-al"/>
            <text:p text:style-name="common-al">Het college van burgemeester en wethouders maakt bekend dat:</text:p>
            <text:p text:style-name="common-al">op 21 december 2018. een anterieure overeenkomst als bedoeld in artikel 6.24 Wet ruimtelijke ordening (Wro) is gesloten, gericht op de realisatie van 5 geschakelde woningen voor een- of tweepersoonshuishoudens aan de <text:span text:style-name="nadrukvet">Van Ittersumstraat</text:span>. De overeenkomst heeft betrekking op de percelen kadastraal bekend gemeente Zwolle, Sectie G, nummers 8372, 10870, 11118 en 11119 ter grootte van 616 m².</text:p>
            <text:p text:style-name="common-al">Het tekenen van de anterieure overeenkomst is de eerste stap die door de partijen genomen is. Naar aanleiding hiervan zal de procedure voor het wijzigen van het bestemmingsplan worden opgestart. Na het vaststellen van het bestemmingsplan zal er een omgevingsvergunning voor de bouw van de 5 geschakelde woningen worden aangevraagd. Het bestemmingsplan en omgevingsvergunning worden gepubliceerd en ter inzage gelegd, waarbij het mogelijkheid is om eventuele zienswijzen in te dienen.</text:p>
            <text:p text:style-name="common-al"/>
            <text:p text:style-name="common-al">
            <text:span text:style-name="nadrukvet">Terinzagelegging</text:span>
          </text:p>
            <text:p text:style-name="common-al">Een zakelijke beschrijving van de inhoud van de overeenkomst ligt conform artikel 6.2.12 Besluit ruimtelijke ordening (Bro) voor een ieder gedurende zes weken <text:span text:style-name="nadrukvet">ter inzage van 6 maart t/m 17 april 2019</text:span>. </text:p>
            <text:p text:style-name="common-al">De zakelijke beschrijving van de overeenkomst is met bovengenoemd zaaknummer digitaal op te vragen via omgevingsvergunning@zwolle.nl </text:p>
            <text:p text:style-name="last-al">Tegen de gesloten anterieure overeenkomst en de zakelijke beschrijving van de inhoud van de overeenkomst kunnen geen zienswijzen of bezwar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1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nterieure overeenkomst realisatie 5 geschakelde woningen, Van Ittersumstraat (zaaknummer 153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18</meta:user-defined>
    <meta:user-defined meta:name="OVERHEIDop.GmbID/DC.identifier">gmb-2019-56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L 78</meta:user-defined>
    <meta:user-defined meta:name="OVERHEIDop.woonplaats">Zwolle</meta:user-defined>
    <meta:user-defined meta:name="OVERHEIDop.straatnaam">Van Ittersum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3283 502308</meta:user-defined>
    <meta:user-defined meta:name="OVERHEIDop.versieInformatie"/>
  </office:meta>
</office:document-meta>
</file>