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inder-familiecircus van 15 - 19 mei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kinder-familiecircus van 15 tot en met 19 mei 2019 op de Brinkhofweide te Norg.</text:p>
            <text:p text:style-name="common-al">Datum verlening: 7 maart 2019 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1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inder-familiecircus van 15 - 19 mei 2019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816</meta:user-defined>
    <meta:user-defined meta:name="OVERHEIDop.GmbID/DC.identifier">gmb-2019-568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D 2</meta:user-defined>
    <meta:user-defined meta:name="OVERHEIDop.woonplaats">Norg</meta:user-defined>
    <meta:user-defined meta:name="OVERHEIDop.straatnaam">Brinkhofweid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90 565055</meta:user-defined>
    <meta:user-defined meta:name="OVERHEIDop.versieInformatie"/>
  </office:meta>
</office:document-meta>
</file>