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69 in Jisp, restaureren en renoveren bestaande kap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0 februari 2019</text:p>
            <text:p text:style-name="common-al">Ons kenmerk: WB/2019/005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11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11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69 in Jisp, restaureren en renoveren bestaande kap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11</meta:user-defined>
    <meta:user-defined meta:name="OVERHEIDop.GmbID/DC.identifier">gmb-2019-56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LE 69</meta:user-defined>
    <meta:user-defined meta:name="OVERHEIDop.woonplaats">Jis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872 502321</meta:user-defined>
    <meta:user-defined meta:name="OVERHEIDop.versieInformatie"/>
  </office:meta>
</office:document-meta>
</file>