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ctiviteiten ter gelegenheid van de viering van Koningsdag op 27 april 201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activiteiten ter gelegenheid van de viering van Koningsdag op 27 april 2019 te Veenhuizen.</text:p>
            <text:p text:style-name="common-al">Datum verlening: 6 maart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0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ctiviteiten ter gelegenheid van de viering van Koningsdag op 27 april 2019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09</meta:user-defined>
    <meta:user-defined meta:name="OVERHEIDop.GmbID/DC.identifier">gmb-2019-56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V 6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67 560989</meta:user-defined>
    <meta:user-defined meta:name="OVERHEIDop.versieInformatie"/>
  </office:meta>
</office:document-meta>
</file>