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tijdelijke ontheffing drank- en horecawetvergunning t.b.v. Boten en Camperbeur, 28-09-2019, Kriek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Kriekenmarkt</text:span> (ingekomen 6/3 '19) </text:p>
            <text:p text:style-name="common-al">Tijdelijke ontheffing drank- en horecawetvergunning t.b.v. Boten en Camperbeurs d.d. 28-09-2019</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80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0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0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tijdelijke ontheffing drank- en horecawetvergunning t.b.v. Boten en Camperbeur, 28-09-2019, Kriekenmark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07</meta:user-defined>
    <meta:user-defined meta:name="OVERHEIDop.GmbID/DC.identifier">gmb-2019-568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Krieken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90 426632</meta:user-defined>
    <meta:user-defined meta:name="OVERHEIDop.versieInformatie"/>
  </office:meta>
</office:document-meta>
</file>