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visievergunning) Nieuwstraat 19, Venhuiz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(revisievergunning) verleend:</text:p>
            <text:p text:style-name="common-al"/>
            <text:p text:style-name="common-al">Locatie: Nieuwstraat 19, Venhuizen</text:p>
            <text:p text:style-name="common-al">Voor: het bouwen van een woning    </text:p>
            <text:p text:style-name="common-al">Datum verzonden: 7 maart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80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0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0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visievergunning) Nieuwstraat 19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805</meta:user-defined>
    <meta:user-defined meta:name="OVERHEIDop.GmbID/DC.identifier">gmb-2019-56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M 12</meta:user-defined>
    <meta:user-defined meta:name="OVERHEIDop.woonplaats">Venhuiz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54 519817</meta:user-defined>
    <meta:user-defined meta:name="OVERHEIDop.versieInformatie"/>
  </office:meta>
</office:document-meta>
</file>