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Streetrace Norg op 7 jul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Streetrace Norg op 7 juli 2019 in het centrum en rondom de Brinkhof in Norg.</text:p>
            <text:p text:style-name="common-al">Datum verlening: 6 maart 2019 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0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Streetrace Norg op 7 jul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02</meta:user-defined>
    <meta:user-defined meta:name="OVERHEIDop.GmbID/DC.identifier">gmb-2019-568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