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La Fontana, Achter de Kerk 15,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Achter de Kerk 15, 4201 EG</text:span> (ingekomen 5/3 '19) </text:p>
            <text:p text:style-name="common-al">Exploitatievergunning La Fontana Achter de Kerk 1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80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La Fontana, Achter de Kerk 15, 4201 E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01</meta:user-defined>
    <meta:user-defined meta:name="OVERHEIDop.GmbID/DC.identifier">gmb-2019-5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9</meta:user-defined>
    <meta:user-defined meta:name="OVERHEIDop.woonplaats">Gorinchem</meta:user-defined>
    <meta:user-defined meta:name="OVERHEIDop.straatnaam">Achter de ke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36 426894</meta:user-defined>
    <meta:user-defined meta:name="OVERHEIDop.versieInformatie"/>
  </office:meta>
</office:document-meta>
</file>