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60 appartementen, W.F. Hermansstraat, Leidsche Maan deelplan 5.7 te Utrecht,  HZ_WABO-18-3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F. Hermansstraat, Leidsche Maan deelplan 5.7 te Utrecht</text:p>
            <text:p text:style-name="common-al">HZ_WABO-18-31679</text:p>
            <text:p text:style-name="common-al">Toelichting: het bouwen van 60 appartementen</text:p>
            <text:p text:style-name="common-al">Datum besluit: 6 maart 2019</text:p>
            <text:p text:style-name="common-al">Startdatum beroepstermijn: 6 maart 2019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79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9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9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60 appartementen, W.F. Hermansstraat, Leidsche Maan deelplan 5.7 te Utrecht,  HZ_WABO-18-31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793</meta:user-defined>
    <meta:user-defined meta:name="OVERHEIDop.GmbID/DC.identifier">gmb-2019-5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976.89 456806.77</meta:user-defined>
    <meta:user-defined meta:name="OVERHEIDop.versieInformatie"/>
  </office:meta>
</office:document-meta>
</file>