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Trechterbeker 40 en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maart 2019 een besluit genomen op de aanvraag met zaaknummer Z/19/595765 voor een Omgevingsvergunning voor het bouwen van een twee-onder-één-kap-woning op locatie Trechterbeker 40 en 4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79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Trechterbeker 40 en 4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91</meta:user-defined>
    <meta:user-defined meta:name="OVERHEIDop.GmbID/DC.identifier">gmb-2019-56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5.13 503451.43</meta:user-defined>
    <meta:user-defined meta:name="OVERHEID.EPSG28992/DC.spatial">215367.22 503436.65</meta:user-defined>
    <meta:user-defined meta:name="OVERHEIDop.versieInformatie"/>
  </office:meta>
</office:document-meta>
</file>