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2019-00864, het evenement Runner’s World Zandvoort Circuit Run op 31 maart 2019, verzonden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Circuit, 2019-00864, het evenement Runner’s World Zandvoort Circuit Run op 31 maart 2019, verzond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89</meta:user-defined>
    <meta:user-defined meta:name="OVERHEIDop.GmbID/DC.identifier">gmb-2019-567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