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inzake vestigen Sweet Ima, Langendijk 22,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Langendijk 22, 4201 CH</text:span> (ingekomen 5/3 '19) </text:p>
            <text:p text:style-name="common-al">Exploitatievergunning inzake vestigen Sweet Ima op locatie Langendijk 2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inzake vestigen Sweet Ima, Langendijk 22,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88</meta:user-defined>
    <meta:user-defined meta:name="OVERHEIDop.GmbID/DC.identifier">gmb-2019-5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2</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69 426861</meta:user-defined>
    <meta:user-defined meta:name="OVERHEIDop.versieInformatie"/>
  </office:meta>
</office:document-meta>
</file>