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cceptatie melding activiteitenbesluit voor het starten van het bedrijf, 22-02-2019 - Van Heemstraweg 23 6657 KD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677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7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7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cceptatie melding activiteitenbesluit voor het starten van het bedrijf, 22-02-2019 - Van Heemstraweg 23 6657 KD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774</meta:user-defined>
    <meta:user-defined meta:name="OVERHEIDop.GmbID/DC.identifier">gmb-2019-567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D 23</meta:user-defined>
    <meta:user-defined meta:name="OVERHEIDop.woonplaats">Boven-Leeuwen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191 432395</meta:user-defined>
    <meta:user-defined meta:name="OVERHEIDop.versieInformatie"/>
  </office:meta>
</office:document-meta>
</file>