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Boulevard Barnaart 65, 2019-00772, het evenement Open Nederlands kampioenschap Jet Skiën Zandvoort 2019 op 13 t/m 15 september 2019, verzonden 4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6773</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773</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773</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evenementenvergunning Boulevard Barnaart 65, 2019-00772, het evenement Open Nederlands kampioenschap Jet Skiën Zandvoort 2019 op 13 t/m 15 september 2019, verzonden 4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773</meta:user-defined>
    <meta:user-defined meta:name="OVERHEIDop.GmbID/DC.identifier">gmb-2019-567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1JA 22</meta:user-defined>
    <meta:user-defined meta:name="OVERHEIDop.woonplaats">Zandvoort</meta:user-defined>
    <meta:user-defined meta:name="OVERHEIDop.straatnaam">Boulevard Barnaart</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6799 488777</meta:user-defined>
    <meta:user-defined meta:name="OVERHEIDop.versieInformatie"/>
  </office:meta>
</office:document-meta>
</file>