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Barnaart 23A, 2019-02090, het evenement Battle of the Coast op 13 en 14 juli 2019, 4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6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6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6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afgang Barnaart 23A, 2019-02090, het evenement Battle of the Coast op 13 en 14 juli 2019, 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66</meta:user-defined>
    <meta:user-defined meta:name="OVERHEIDop.GmbID/DC.identifier">gmb-2019-567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B 23a</meta:user-defined>
    <meta:user-defined meta:name="OVERHEIDop.woonplaats">Zandvoort</meta:user-defined>
    <meta:user-defined meta:name="OVERHEIDop.straatnaam">Strandafgang Barnaar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698 488668</meta:user-defined>
    <meta:user-defined meta:name="OVERHEIDop.versieInformatie"/>
  </office:meta>
</office:document-meta>
</file>