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melding Activiteitenbesluit - het starten van een constructiebedrijf, 26-2-2019 - De Onderstal 4 en 6 6658 K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7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melding Activiteitenbesluit - het starten van een constructiebedrijf, 26-2-2019 - De Onderstal 4 en 6 6658 K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65</meta:user-defined>
    <meta:user-defined meta:name="OVERHEIDop.GmbID/DC.identifier">gmb-2019-56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De Onderst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76 432117</meta:user-defined>
    <meta:user-defined meta:name="OVERHEIDop.versieInformatie"/>
  </office:meta>
</office:document-meta>
</file>