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Zomerbraderie   van 21 juli 2019 t/m 22 juli 2019, Stadhuis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212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  maart 2019</text:p>
                  </table:table-cell>
                  <table:table-cell table:style-name="entry" table:number-rows-spanned="1" table:number-columns-spanned="1">
                    <text:p text:style-name="table_al">Zomerbraderie   van 21 juli 2019 t/m 22 juli 2019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76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6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6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Zomerbraderie   van 21 juli 2019 t/m 22 juli 2019, Stadhuisplein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764</meta:user-defined>
    <meta:user-defined meta:name="OVERHEIDop.GmbID/DC.identifier">gmb-2019-5676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XA 50</meta:user-defined>
    <meta:user-defined meta:name="OVERHEIDop.woonplaats">Almere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625 487063</meta:user-defined>
    <meta:user-defined meta:name="OVERHEIDop.versieInformatie"/>
  </office:meta>
</office:document-meta>
</file>