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cipeplan voor het plaatsen van een berging, Hoofdwal 103, 4207 E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fdwal 103, 4207 EC</text:span> (ingekomen 3/3 '19) </text:p>
            <text:p text:style-name="common-al">een principeplan voor het plaatsen van een berg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cipeplan voor het plaatsen van een berging, Hoofdwal 103, 4207 E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62</meta:user-defined>
    <meta:user-defined meta:name="OVERHEIDop.GmbID/DC.identifier">gmb-2019-56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C 103</meta:user-defined>
    <meta:user-defined meta:name="OVERHEIDop.woonplaats">Gorinchem</meta:user-defined>
    <meta:user-defined meta:name="OVERHEIDop.straatnaam">Hoofdwa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337 427478</meta:user-defined>
    <meta:user-defined meta:name="OVERHEIDop.versieInformatie"/>
  </office:meta>
</office:document-meta>
</file>