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eranda, Bataafsekade 6, 4204 A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Bataafsekade 6, 4204 AX</text:span> (ingekomen 28/2 '19) </text:p>
            <text:p text:style-name="common-al">het bouwen van een veranda,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75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5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5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eranda, Bataafsekade 6, 4204 AX,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757</meta:user-defined>
    <meta:user-defined meta:name="OVERHEIDop.GmbID/DC.identifier">gmb-2019-56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meta:user-defined>
    <meta:user-defined meta:name="OVERHEIDop.woonplaats">Gorinchem</meta:user-defined>
    <meta:user-defined meta:name="OVERHEIDop.straatnaam">Bataaf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513 428062</meta:user-defined>
    <meta:user-defined meta:name="OVERHEIDop.versieInformatie"/>
  </office:meta>
</office:document-meta>
</file>