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orrosia   Square - Expo voor 1 Dag van 18 mei 2019 t/m 18 mei 2019,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20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maart 2019</text:p>
                  </table:table-cell>
                  <table:table-cell table:style-name="entry" table:number-rows-spanned="1" table:number-columns-spanned="1">
                    <text:p text:style-name="table_al">Corrosia   Square - Expo voor 1 Dag van 18 mei 2019 t/m 18 mei 2019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5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rrosia   Square - Expo voor 1 Dag van 18 mei 2019 t/m 18 mei 2019, Mark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56</meta:user-defined>
    <meta:user-defined meta:name="OVERHEIDop.GmbID/DC.identifier">gmb-2019-567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AP 19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5 483184</meta:user-defined>
    <meta:user-defined meta:name="OVERHEIDop.versieInformatie"/>
  </office:meta>
</office:document-meta>
</file>