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in het voor- en achterdakvlak van de woning, Plantsoen 4, 4205 A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Plantsoen 4, 4205 AJ</text:span> (ingekomen 27/2 '19) </text:p>
            <text:p text:style-name="common-al">het plaatsen van een dakkapel in het voor- en achterdakvlak van de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75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5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5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in het voor- en achterdakvlak van de woning, Plantsoen 4, 4205 AJ,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755</meta:user-defined>
    <meta:user-defined meta:name="OVERHEIDop.GmbID/DC.identifier">gmb-2019-56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J 2</meta:user-defined>
    <meta:user-defined meta:name="OVERHEIDop.woonplaats">Gorinchem</meta:user-defined>
    <meta:user-defined meta:name="OVERHEIDop.straatnaam">Plantsoe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204 427617</meta:user-defined>
    <meta:user-defined meta:name="OVERHEIDop.versieInformatie"/>
  </office:meta>
</office:document-meta>
</file>