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tot winkel met 3 woningen, Langendijk 20,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20, 4201 CH</text:span> (ingekomen 27/2 '19) </text:p>
            <text:p text:style-name="common-al">het verbouwen van een pand tot winkel met 3 woningen, activiteit bouwen, activiteit afwijken bestemmingsplan AMvB,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5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tot winkel met 3 woningen, Langendijk 20,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54</meta:user-defined>
    <meta:user-defined meta:name="OVERHEIDop.GmbID/DC.identifier">gmb-2019-567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0</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68 426866</meta:user-defined>
    <meta:user-defined meta:name="OVERHEIDop.versieInformatie"/>
  </office:meta>
</office:document-meta>
</file>