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St. Inloophuis Velp Zui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gunning:   RHD-675499 St. Inloophuis Velp Zuid. </text:p>
            <text:p text:style-name="common-al">Evenement/Activiteit: Bingoavond.</text:p>
            <text:p text:style-name="common-al">Datum:   30 maart 2019</text:p>
            <text:p text:style-name="common-al">Plaats:    Velp, Heeckerensstraat 201 (De Poort).</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675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5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5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St. Inloophuis Velp Zu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6753</meta:user-defined>
    <meta:user-defined meta:name="OVERHEIDop.GmbID/DC.identifier">gmb-2019-567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DA 201</meta:user-defined>
    <meta:user-defined meta:name="OVERHEIDop.woonplaats">Velp</meta:user-defined>
    <meta:user-defined meta:name="OVERHEIDop.straatnaam">Heeckeren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754 444610</meta:user-defined>
    <meta:user-defined meta:name="OVERHEIDop.versieInformatie"/>
  </office:meta>
</office:document-meta>
</file>