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,Monument en Handelen in strijd met regels RO:) - Ouddorp, Groenedijk 62: het realiseren van maatregelen voor het tijdelijk openstellen van de vuurtoren voor publiek, verlengd op: 05/03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75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5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5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,Monument en Handelen in strijd met regels RO:) - Ouddorp, Groenedijk 62: het realiseren van maatregelen voor het tijdelijk openstellen van de vuurtoren voor publiek, verlengd op: 05/03/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52</meta:user-defined>
    <meta:user-defined meta:name="OVERHEIDop.GmbID/DC.identifier">gmb-2019-56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62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084 425862</meta:user-defined>
    <meta:user-defined meta:name="OVERHEIDop.versieInformatie"/>
  </office:meta>
</office:document-meta>
</file>