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leg van een verharde uitweg - Baalsestraat 7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0811</text:p>
            <text:p text:style-name="common-al">OLO-nummer: 4238589</text:p>
            <text:p text:style-name="common-al">Datum indiening: 26 februari 2019</text:p>
            <text:p text:style-name="common-al">Omschrijving: aanleg van een verharde uitweg</text:p>
            <text:p text:style-name="common-al">Adres: Baalsestraat 7 Haalder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74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aanleg van een verharde uitweg - Baalsestraat 7 Haal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743</meta:user-defined>
    <meta:user-defined meta:name="OVERHEIDop.GmbID/DC.identifier">gmb-2019-56743</meta:user-defined>
    <meta:user-defined meta:name="OVERHEID.TaxonomieBeleidsagenda/OVERHEID.category">Ruimte en infrastructuur | Organisatie en beleid</meta:user-defined>
    <meta:user-defined meta:name="OVERHEIDop.referentienummer">195290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A 7</meta:user-defined>
    <meta:user-defined meta:name="OVERHEIDop.woonplaats">Haalderen</meta:user-defined>
    <meta:user-defined meta:name="OVERHEIDop.straatnaam">Baa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595 434501</meta:user-defined>
    <meta:user-defined meta:name="OVERHEIDop.versieInformatie"/>
  </office:meta>
</office:document-meta>
</file>