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rechtswege verleende omgevingsvergunning bouwen muur , toegangshek en fietsenberging Dalestraat 59, 6262NP Banhol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van rechtswege is verleend: </text:p>
            <text:p text:style-name="common-al">- het bouwen van een muur en toegangshek en een fietsenberging op het perceel <text:span text:style-name="nadrukvet">Dalestraat 59, 6262NP Banholt </text:span>(verzonden d.d. 1 maart 2019).</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text:p>
            <text:p text:style-name="common-al"> </text:p>
            <text:p text:style-name="common-al">
            <text:span text:style-name="nadrukvet">Eijsden-Margraten, </text:span>
            <text:span text:style-name="nadrukvet">11 maart</text:span>
          </text:p>
            <text:p text:style-name="common-al">
            <text:span text:style-name="nadrukvet"> </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56737</text:span><text:line-break/><text:date style:data-style-name="dag" text:fixed="true" text:date-value="2019-03-11"/><text:line-break/><text:date style:data-style-name="jaar" text:fixed="true" text:date-value="2019-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737</text:span><text:date style:data-style-name="nicedate" text:fixed="true" text:date-value="2019-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737</text:span><text:date style:data-style-name="nicedate" text:fixed="true" text:date-value="2019-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rechtswege verleende omgevingsvergunning bouwen muur , toegangshek en fietsenberging Dalestraat 59, 6262NP Banhol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1</meta:user-defined>
    <meta:user-defined meta:name="OVERHEIDop.publicationIssue">56737</meta:user-defined>
    <meta:user-defined meta:name="OVERHEIDop.GmbID/DC.identifier">gmb-2019-56737</meta:user-defined>
    <meta:user-defined meta:name="OVERHEID.TaxonomieBeleidsagenda/OVERHEID.category">Ruimte en infrastructuur | Organisatie en beleid</meta:user-defined>
    <meta:user-defined meta:name="OVERHEIDop.referentienummer">Z-HZ_WABO-2018-002889</meta:user-defined>
    <meta:user-defined meta:name="DCTERMS.abstract">het bouwen van een muur en toegangshek en een fietsenberging</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62NN 66</meta:user-defined>
    <meta:user-defined meta:name="OVERHEIDop.woonplaats">Banholt</meta:user-defined>
    <meta:user-defined meta:name="OVERHEIDop.straatnaam">Dalestraat</meta:user-defined>
    <meta:user-defined meta:name="OVERHEIDgvop.Informatietype/DC.type">Beschikkingen | afhandeling</meta:user-defined>
    <meta:user-defined meta:name="OVERHEID.Gemeente/OVERHEID.authority">Eijsden-Margraten</meta:user-defined>
    <meta:user-defined meta:name="OVERHEID.Gemeente/DCTERMS.publisher">Eijsden-Margraten</meta:user-defined>
    <meta:user-defined meta:name="OVERHEID.EPSG28992/DC.spatial">184456 311465</meta:user-defined>
    <meta:user-defined meta:name="OVERHEIDop.versieInformatie"/>
  </office:meta>
</office:document-meta>
</file>